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034in"/>
    </style:style>
    <style:style style:name="TableColumn3" style:family="table-column">
      <style:table-column-properties style:column-width="0.2222in"/>
    </style:style>
    <style:style style:name="TableColumn4" style:family="table-column">
      <style:table-column-properties style:column-width="2.2076in"/>
    </style:style>
    <style:style style:name="TableColumn5" style:family="table-column">
      <style:table-column-properties style:column-width="0.0069in"/>
    </style:style>
    <style:style style:name="TableColumn6" style:family="table-column">
      <style:table-column-properties style:column-width="0.0972in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0.4833in"/>
    </style:style>
    <style:style style:name="TableColumn9" style:family="table-column">
      <style:table-column-properties style:column-width="0.1347in"/>
    </style:style>
    <style:style style:name="TableColumn10" style:family="table-column">
      <style:table-column-properties style:column-width="1.9444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11" style:family="table-row">
      <style:table-row-properties style:min-row-height="0.334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break-before="page"/>
      <style:text-properties style:font-name="Calibri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start"/>
      <style:text-properties style:font-name="Calibri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Row33" style:family="table-row">
      <style:table-row-properties style:min-row-height="0.24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start"/>
    </style:style>
    <style:style style:name="T3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indent="0.7777in"/>
      <style:text-properties style:font-name="Calibri" style:font-name-asian="標楷體" fo:color="#D9D9D9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start"/>
      <style:text-properties style:font-name="Calibri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Row43" style:family="table-row">
      <style:table-row-properties style:min-row-height="4.145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1.470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586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Row59" style:family="table-row">
      <style:table-row-properties style:min-row-height="0.585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Row68" style:family="table-row">
      <style:table-row-properties style:min-row-height="0.442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Row73" style:family="table-row">
      <style:table-row-properties style:min-row-height="0.442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P82" style:parent-style-name="內文" style:family="paragraph">
      <style:text-properties style:font-name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填　寫　人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單位</text:span></text:p>
          </table:table-cell>
          <table:table-cell table:style-name="TableCell37" table:number-columns-spanned="4">
            <text:p text:style-name="P38">(若為個人則免填)</text:p>
          </table:table-cell>
          <table:covered-table-cell/>
          <table:covered-table-cell/>
          <table:covered-table-cell/>
          <table:table-cell table:style-name="TableCell39">
            <text:p text:style-name="P40">電子信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建議及意見：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本校回覆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回覆日期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>回覆單位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承辦人核章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4">
            <text:p text:style-name="P65">二級主管核章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一級主管核章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文件管制小組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>執行秘書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TableColumn15" style:family="table-column">
      <style:table-column-properties style:column-width="3.634in"/>
    </style:style>
    <style:style style:name="TableColumn16" style:family="table-column">
      <style:table-column-properties style:column-width="3.634in"/>
    </style:style>
    <style:style style:name="Table14" style:family="table">
      <style:table-properties style:width="7.268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25" style:parent-style-name="頁首" style:family="paragraph">
      <style:text-properties style:font-size-complex="20pt"/>
    </style:style>
    <style:style style:name="P26" style:parent-style-name="頁尾" style:family="paragraph">
      <style:paragraph-properties fo:text-align="end" fo:margin-right="0.2361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2">
              <text:p text:style-name="P19">資訊安全及個人資料管理制度建議表</text:p>
            </table:table-cell>
            <table:covered-table-cell/>
          </table:table-row>
          <table:table-row table:style-name="TableRow20">
            <table:table-cell table:style-name="TableCell21">
              <text:p text:style-name="P22">編號：</text:p>
            </table:table-cell>
            <table:table-cell table:style-name="TableCell23">
              <text:p text:style-name="P24">等級：一般</text:p>
            </table:table-cell>
          </table:table-row>
        </table:table>
        <text:p text:style-name="P25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單位</dc:title>
    <dc:subject/>
    <meta:initial-creator>cyutcc</meta:initial-creator>
    <dc:creator>林翠婷</dc:creator>
    <meta:creation-date>2024-10-18T07:56:00Z</meta:creation-date>
    <dc:date>2024-10-18T07:56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5" meta:character-count="103" meta:row-count="1" meta:non-whitespace-character-count="89"/>
  </office:meta>
</office:document-meta>
</file>